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c9dcde" style:font-size-asian="9.60000038146973pt" style:font-size-complex="11pt"/>
    </style:style>
    <style:style style:name="P9" style:family="paragraph" style:parent-style-name="DICTAMEN">
      <style:text-properties fo:font-weight="normal" officeooo:rsid="00ada2e5" style:font-weight-asian="normal" style:font-weight-complex="normal"/>
    </style:style>
    <style:style style:name="P10" style:family="paragraph" style:parent-style-name="DICTAMEN">
      <style:text-properties fo:font-weight="normal" officeooo:rsid="00e34761" style:font-weight-asian="normal" style:font-weight-complex="normal"/>
    </style:style>
    <style:style style:name="P11" style:family="paragraph" style:parent-style-name="Expediente">
      <style:paragraph-properties fo:text-align="center" style:justify-single-word="false"/>
      <style:text-properties fo:font-size="11pt" style:font-size-asian="9.60000038146973pt" style:font-size-complex="11pt"/>
    </style:style>
    <style:style style:name="P12" style:family="paragraph" style:parent-style-name="Expediente">
      <style:paragraph-properties fo:text-align="justify" style:justify-single-word="false"/>
      <style:text-properties fo:font-size="11pt" style:font-size-asian="9.60000038146973pt" style:font-size-complex="11pt"/>
    </style:style>
    <style:style style:name="P13" style:family="paragraph" style:parent-style-name="Expedient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15869" style:font-weight-asian="bold" style:font-weight-complex="bold"/>
    </style:style>
    <style:style style:name="T6" style:family="text">
      <style:text-properties fo:font-weight="bold" officeooo:rsid="00f87832" style:font-weight-asian="bold" style:font-weight-complex="bold"/>
    </style:style>
    <style:style style:name="T7" style:family="text">
      <style:text-properties officeooo:rsid="00a1cc82"/>
    </style:style>
    <style:style style:name="T8" style:family="text">
      <style:text-properties officeooo:rsid="00e5ddc3"/>
    </style:style>
    <style:style style:name="T9" style:family="text">
      <style:text-properties officeooo:rsid="00f19861"/>
    </style:style>
    <style:style style:name="T10" style:family="text">
      <style:text-properties officeooo:rsid="00f24d7b"/>
    </style:style>
    <style:style style:name="T11" style:family="text">
      <style:text-properties officeooo:rsid="00f438e7"/>
    </style:style>
    <style:style style:name="T12" style:family="text">
      <style:text-properties officeooo:rsid="00f55fec"/>
    </style:style>
    <style:style style:name="T13" style:family="text">
      <style:text-properties officeooo:rsid="00f5aacb"/>
    </style:style>
    <style:style style:name="T14" style:family="text">
      <style:text-properties officeooo:rsid="00f7879b"/>
    </style:style>
    <style:style style:name="T15" style:family="text">
      <style:text-properties officeooo:rsid="00f87832"/>
    </style:style>
    <style:style style:name="T16" style:family="text">
      <style:text-properties fo:font-weight="normal" officeooo:rsid="00f8783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/>
      <text:p text:style-name="P8">La Comisión de Asuntos Laborales, Gremiales y de Previsión, ha considerado <text:s/>el proyecto de <text:span text:style-name="T9">declaración</text:span> <text:span text:style-name="T4">4</text:span><text:span text:style-name="T5">5014</text:span> <text:span text:style-name="T4">– <text:s/>CD – CIUDAD FUTURA-</text:span>, del <text:s/>Diputado DEL FRADE, por el cual declara su preocupación por la situación laboral y salarial de las/os trabajadores de LT3 Radio Cerealista de Rosario; y, por las razones expuestas en los fundamentos y las que podrá dar el miembro informante, esta Comisión aconseja la aprobación del <text:span text:style-name="T8">siguiente </text:span>texto <text:span text:style-name="T8">con modificaciones: </text:span></text:p>
      <text:p text:style-name="P8"/>
      <text:p text:style-name="P13">LA CÁMARA DE DIPUTADOS DE LA PROVINCIA</text:p>
      <text:p text:style-name="P13">DECLARA:</text:p>
      <text:p text:style-name="P11"/>
      <text:p text:style-name="P12">su preocupación <text:span text:style-name="T10">y solidaridad </text:span><text:s/>por la situación laboral y salarial de las <text:span text:style-name="T13">trabajadoras </text:span>y los trabajadores de LT3, Radio Cerealista de Rosario, cabecera del departamento <text:span text:style-name="T10">Rosario</text:span>.</text:p>
      <text:p text:style-name="P12"/>
      <text:p text:style-name="P12"><text:span text:style-name="T10">Insta al gobierno provincial y al </text:span>Sindicato de Prensa <text:span text:style-name="T10">para </text:span><text:span text:style-name="T14">gestionar</text:span><text:span text:style-name="T10"> </text:span>la intervención del <text:span text:style-name="T12">Ente Nacional de Comunicaciones</text:span> <text:span text:style-name="T12">(</text:span>ENACOM<text:span text:style-name="T12">)</text:span> <text:span text:style-name="T10">con la finalidad </text:span><text:span text:style-name="T11">de </text:span>regulari<text:span text:style-name="T11">zar</text:span> <text:span text:style-name="T10">la</text:span> situación <text:span text:style-name="T10">en la falta </text:span>de pago s<text:span text:style-name="T11">ueldos</text:span>, aguinaldo y aportes previsionales, sindicales y de obra social.</text:p>
      <text:p text:style-name="P12"/>
      <text:p text:style-name="Encabezado_20_y_20_firmas_20_dictamen">Sala de la Comisión <text:span text:style-name="T7">en Zoom</text:span>, <text:span text:style-name="T16">29 de septiembre de 2021</text:span></text:p>
      <text:p text:style-name="DICTAMEN"><text:span text:style-name="T16"/></text:p>
      <text:p text:style-name="DICTAMEN"><text:span text:style-name="T16"/></text:p>
      <text:p text:style-name="DICTAMEN"><text:span text:style-name="T6">Firmantes: </text:span><text:span text:style-name="T16"><text:s/>Diputadas DI STEFANO, CORGNIALI, CATTALINI, ARCANDO y FLORITO, y, <text:s/>Diputados <text:s/>DEL FRADE y BASILE</text:span></text:p>
      <text:p text:style-name="P10"/>
      <text:p text:style-name="P10"/>
      <text:p text:style-name="P9"/>
      <text:p text:style-name="P9"/>
      <text:p text:style-name="Encabezado_20_y_20_firmas_20_dictamen"/>
      <text:p text:style-name="DICTAMEN"/>
      <text:p text:style-name="Estilo_20_oficial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4H4M40S</meta:editing-duration>
    <meta:editing-cycles>76</meta:editing-cycles>
    <meta:generator>LibreOffice/7.1.6.2$Linux_X86_64 LibreOffice_project/10$Build-2</meta:generator>
    <dc:date>2021-09-29T15:36:07.072368770</dc:date>
    <meta:print-date>2021-09-29T12:03:41.168456787</meta:print-date>
    <meta:document-statistic meta:table-count="0" meta:image-count="1" meta:object-count="0" meta:page-count="2" meta:paragraph-count="12" meta:word-count="205" meta:character-count="1354" meta:non-whitespace-character-count="1151"/>
  </office:meta>
</office:document-meta>
</file>